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94d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443f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94d6" style:font-weight-asian="bold" style:font-weight-complex="bold"/>
    </style:style>
    <style:style style:name="T3" style:family="text">
      <style:text-properties fo:font-weight="bold" officeooo:rsid="000e1981" style:font-weight-asian="bold" style:font-weight-complex="bold"/>
    </style:style>
    <style:style style:name="T4" style:family="text">
      <style:text-properties fo:font-weight="bold" officeooo:rsid="000e9d07" style:font-weight-asian="bold" style:font-weight-complex="bold"/>
    </style:style>
    <style:style style:name="T5" style:family="text">
      <style:text-properties fo:font-weight="bold" officeooo:rsid="0010443f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c94d6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c94d6" style:font-name-complex="Times New Roman"/>
    </style:style>
    <style:style style:name="T12" style:family="text">
      <style:text-properties officeooo:rsid="000e1981" style:font-name-complex="Times New Roman"/>
    </style:style>
    <style:style style:name="T13" style:family="text">
      <style:text-properties officeooo:rsid="000e9d07" style:font-name-complex="Times New Roman"/>
    </style:style>
    <style:style style:name="T14" style:family="text">
      <style:text-properties officeooo:rsid="000fb7b1" style:font-name-complex="Times New Roman"/>
    </style:style>
    <style:style style:name="T15" style:family="text">
      <style:text-properties officeooo:rsid="0010443f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6">, </text:span><text:span text:style-name="T8">12</text:span><text:span text:style-name="T6"> de </text:span><text:span text:style-name="T8">octubre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8">SU DESPACHO</text:p>
      <text:p text:style-name="P8"/>
      <text:p text:style-name="P8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</text:span><text:span text:style-name="T4">31</text:span><text:span text:style-name="T5">4</text:span><text:span text:style-name="T2"> CD</text:span>, cuyo texto a continuación se transcribe:</text:p>
      <text:p text:style-name="P12"/>
      <text:p text:style-name="P12"/>
      <text:p text:style-name="P11"><text:span text:style-name="T10">“</text:span><text:span text:style-name="T15">La Cámara de Diputados de la Provincia vería con agrado que el Poder Ejecutivo, a través del organismo correspondiente, evalúe realizar en forma urgente, la demarcación, señalización vial y arreglos de banquinas de la Ruta Provincial Nº 26, y especialmente fijar una adecuada iluminación a la Curva Nº 2, todo a fines de dar mayor seguridad vial y prevenir accidentes de tránsito, desde Casilda, departamento Caseros, hacia la Autopista Rosario – Córdoba, en el departamento San Lorenzo</text:span><text:span text:style-name="T10">.</text:span><text:span text:style-name="T6">”</text:span></text:p>
      <text:p text:style-name="P10"><text:span text:style-name="T6"/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0:20:06.246659385</dc:date>
    <meta:print-date>2017-10-12T10:08:44.475935105</meta:print-date>
    <meta:editing-cycles>44</meta:editing-cycles>
    <meta:editing-duration>PT1H19M1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1" meta:character-count="900" meta:non-whitespace-character-count="759"/>
  </office:meta>
</office:document-meta>
</file>